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8a97" style:font-size-asian="12pt"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cc38d" style:font-weight-asian="bold" style:font-weight-complex="bold"/>
    </style:style>
    <style:style style:name="T3" style:family="text">
      <style:text-properties fo:font-weight="bold" officeooo:rsid="000eeb5b" style:font-weight-asian="bold" style:font-weight-complex="bold"/>
    </style:style>
    <style:style style:name="T4" style:family="text">
      <style:text-properties fo:font-weight="bold" officeooo:rsid="000f29aa" style:font-weight-asian="bold" style:font-weight-complex="bold"/>
    </style:style>
    <style:style style:name="T5" style:family="text">
      <style:text-properties fo:font-weight="bold" officeooo:rsid="000f34ea" style:font-weight-asian="bold" style:font-weight-complex="bold"/>
    </style:style>
    <style:style style:name="T6" style:family="text">
      <style:text-properties fo:font-weight="bold" officeooo:rsid="000f4c12" style:font-weight-asian="bold" style:font-weight-complex="bold"/>
    </style:style>
    <style:style style:name="T7" style:family="text">
      <style:text-properties fo:font-weight="bold" officeooo:rsid="00108a97" style:font-weight-asian="bold" style:font-weight-complex="bold"/>
    </style:style>
    <style:style style:name="T8" style:family="text">
      <style:text-properties style:font-name-complex="Arial"/>
    </style:style>
    <style:style style:name="T9" style:family="text">
      <style:text-properties officeooo:rsid="000a1595" style:font-name-complex="Arial"/>
    </style:style>
    <style:style style:name="T10" style:family="text">
      <style:text-properties officeooo:rsid="000d4103"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cc38d" style:font-name-complex="Times New Roman"/>
    </style:style>
    <style:style style:name="T14" style:family="text">
      <style:text-properties officeooo:rsid="000eeb5b" style:font-name-complex="Times New Roman"/>
    </style:style>
    <style:style style:name="T15" style:family="text">
      <style:text-properties officeooo:rsid="000f29aa" style:font-name-complex="Times New Roman"/>
    </style:style>
    <style:style style:name="T16" style:family="text">
      <style:text-properties officeooo:rsid="000f34ea" style:font-name-complex="Times New Roman"/>
    </style:style>
    <style:style style:name="T17" style:family="text">
      <style:text-properties officeooo:rsid="000f4c12" style:font-name-complex="Times New Roman"/>
    </style:style>
    <style:style style:name="T18" style:family="text">
      <style:text-properties officeooo:rsid="00108a97"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ANTA FE</text:span><text:span text:style-name="T8">, </text:span><text:span text:style-name="T10">26</text:span><text:span text:style-name="T8"> de </text:span><text:span text:style-name="T10">octubre</text:span><text:span text:style-name="T8"> de 201</text:span><text:span text:style-name="T9">7</text:span><text:span text:style-name="T8">.</text:span></text:p>
      <text:p text:style-name="P4"/>
      <text:p text:style-name="P4"/>
      <text:p text:style-name="P4"/>
      <text:p text:style-name="P5">Al señor</text:p>
      <text:p text:style-name="P5">Gobernador de la Provincia</text:p>
      <text:p text:style-name="P6">Ing. Miguel LIFSCH<text:span text:style-name="T11">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335</text:span><text:span text:style-name="T7">28</text:span><text:span text:style-name="T2"> CD</text:span>, cuyo texto a continuación se transcribe:</text:p>
      <text:p text:style-name="P7"/>
      <text:p text:style-name="P7"/>
      <text:p text:style-name="P10"><text:span text:style-name="T12">“</text:span><text:span text:style-name="T18">La Cámara de Diputados vería con agrado que el Poder Ejecutivo, evalúe la posibilidad de otorgar una ayuda económica u obra delegada a la Asociación Cooperadora de la Escuela Fiscal Nº 174, de la localidad de Diego de Alvear, departamento General López, con el fin de llevar adelante las tareas de culminación del edificio del gimnasio de la Escuela que sería utilizado no sólo por lo propia escuela, sino por varias de las instituciones de la localidad como por ejemplo la EESSO Nº 323, CECLA Nº 6629, CEPA Nº 6563, Secretaría de Cultura de la Comuna de la localidad, Club Juventud Aspirante, para el desarrollo de distintas actividades de la comunidad tales como: Actos Escolares y Conmemorativos de Fechas Patrias; Festejos Patronales; Festivales Artísticos, Fiestas Populares, encuentros deportivos y Talleres Culturales, entre otros. Dicha solicitud ha sido efectuada al Ministerio de Educación mediante expediente Nº 00417-0004749</text:span><text:span text:style-name="T12">.</text:span><text:span text:style-name="T8">”</text:span></text:p>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5T18:00:49.160077993</dc:date>
    <meta:print-date>2017-10-25T17:59:49.206615882</meta:print-date>
    <meta:editing-cycles>46</meta:editing-cycles>
    <meta:editing-duration>PT1H8M43S</meta:editing-duration>
    <meta:generator>LibreOffice/5.1.6.2$Linux_X86_64 LibreOffice_project/10m0$Build-2</meta:generator>
    <meta:document-statistic meta:table-count="0" meta:image-count="1" meta:object-count="0" meta:page-count="1" meta:paragraph-count="9" meta:word-count="211" meta:character-count="1350" meta:non-whitespace-character-count="1140"/>
  </office:meta>
</office:document-meta>
</file>